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language="it" fo:country="IT"/>
    </style:style>
    <style:style style:name="P2" style:parent-style-name="Standard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8pt" style:font-size-asian="18pt" fo:language="it" fo:country="IT"/>
    </style:style>
    <style:style style:name="P3" style:parent-style-name="Standard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8pt" style:font-size-asian="18pt" fo:language="it" fo:country="IT"/>
    </style:style>
    <style:style style:name="P4" style:parent-style-name="Standard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8pt" style:font-size-asian="18pt" fo:language="it" fo:country="IT"/>
    </style:style>
    <style:style style:name="P5" style:parent-style-name="Standard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8pt" style:font-size-asian="18pt" fo:language="it" fo:country="IT"/>
    </style:style>
    <style:style style:name="P6" style:parent-style-name="Standard" style:family="paragraph">
      <style:paragraph-properties fo:text-align="justify" fo:margin-bottom="0.1388in"/>
      <style:text-properties style:font-name-asian="Calibri" style:font-name-complex="Calibri" style:use-window-font-color="true" fo:font-size="11pt" style:font-size-asian="11pt" fo:language="it" fo:country="IT"/>
    </style:style>
    <style:style style:name="P7" style:parent-style-name="Standard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language="it" fo:country="IT"/>
    </style:style>
    <style:style style:name="P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 fo:language="it" fo:country="IT"/>
    </style:style>
    <style:style style:name="P9" style:parent-style-name="Standard" style:family="paragraph">
      <style:paragraph-properties fo:text-align="justify" fo:margin-bottom="0.1388in" fo:line-height="115%"/>
      <style:text-properties style:font-name-asian="Calibri" style:font-name-complex="Calibri" style:use-window-font-color="true" fo:font-size="11pt" style:font-size-asian="11pt" fo:language="it" fo:country="IT"/>
    </style:style>
    <style:style style:name="P10" style:parent-style-name="Standard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language="it" fo:country="IT"/>
    </style:style>
    <style:style style:name="P1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 fo:language="it" fo:country="IT"/>
    </style:style>
    <style:style style:name="P12" style:parent-style-name="Standard" style:family="paragraph">
      <style:paragraph-properties fo:text-align="justify" fo:line-height="115%"/>
    </style:style>
    <style:style style:name="T13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14" style:parent-style-name="Car.predefinitoparagrafo" style:family="text">
      <style:text-properties style:font-name="Arial" style:font-name-asian="Arial" style:font-name-complex="Arial" style:use-window-font-color="true" fo:font-size="11pt" style:font-size-asian="11pt" fo:language="it" fo:country="IT"/>
    </style:style>
    <style:style style:name="T15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16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P17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 fo:language="it" fo:country="IT"/>
    </style:style>
    <style:style style:name="P18" style:parent-style-name="Standard" style:family="paragraph">
      <style:paragraph-properties fo:text-align="justify" fo:margin-bottom="0.0833in" fo:line-height="150%"/>
      <style:text-properties style:font-name-asian="Calibri" style:font-name-complex="Calibri" style:use-window-font-color="true" fo:font-size="11pt" style:font-size-asian="11pt" fo:language="it" fo:country="IT"/>
    </style:style>
    <style:style style:name="P19" style:parent-style-name="Standard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fo:language="it" fo:country="IT"/>
    </style:style>
    <style:style style:name="P20" style:parent-style-name="Standard" style:family="paragraph">
      <style:paragraph-properties fo:text-align="justify" fo:line-height="115%"/>
    </style:style>
    <style:style style:name="T21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22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23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24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25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26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P27" style:parent-style-name="Standard" style:family="paragraph">
      <style:paragraph-properties fo:text-align="justify" fo:line-height="115%"/>
    </style:style>
    <style:style style:name="T2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3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3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3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3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3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37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38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40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41" style:parent-style-name="Standard" style:family="paragraph">
      <style:paragraph-properties fo:text-align="justify" fo:margin-bottom="0.0833in" fo:line-height="150%"/>
      <style:text-properties style:font-name-asian="Calibri" style:font-name-complex="Calibri" style:use-window-font-color="true" fo:font-size="11pt" style:font-size-asian="11pt" fo:language="it" fo:country="IT"/>
    </style:style>
    <style:style style:name="P42" style:parent-style-name="Standard" style:family="paragraph">
      <style:paragraph-properties fo:text-align="justify" fo:margin-bottom="0.0833in" fo:line-height="150%"/>
      <style:text-properties style:font-name-asian="Calibri" style:font-name-complex="Calibri" style:use-window-font-color="true" fo:font-size="11pt" style:font-size-asian="11pt" fo:language="it" fo:country="IT"/>
    </style:style>
  </office:automatic-styles>
  <office:body>
    <office:text text:use-soft-page-breaks="true">
      <text:p text:style-name="P1">Allegato n. 3 alla delibera n. 141/2018</text:p>
      <text:p text:style-name="P2"/>
      <text:p text:style-name="P3"/>
      <text:p text:style-name="P4">Scheda di sintesi sulla rilevazione svolta dal</text:p>
      <text:p text:style-name="P5">Nucleo di Valutazione</text:p>
      <text:p text:style-name="P6"/>
      <text:p text:style-name="P7">Data di svolgimento della rilevazione</text:p>
      <text:p text:style-name="P8">La rilevazione è stata effettuata<text:s/>il 26<text:s/>marzo 2018</text:p>
      <text:p text:style-name="P9"/>
      <text:p text:style-name="P10">Procedure e modalità seguite per la rilevazione</text:p>
      <text:p text:style-name="P11">La <text:s/>rilevazione è stata effettuata <text:s/>attraverso la verifica completa diretta sul sito istituzionale</text:p>
      <text:p text:style-name="P12"><text:span text:style-name="T13">( www.capmodena.it</text:span><text:span text:style-name="T14"><text:s/>) <text:s/></text:span><text:span text:style-name="T15">all'interno della sezione Amministrazione Trasparente presente sulla<text:s/></text:span><text:span text:style-name="T16">home page e con il contributo conoscitivo del Responsabile della Trasparenza.</text:span></text:p>
      <text:p text:style-name="P17"/>
      <text:p text:style-name="P18"/>
      <text:p text:style-name="P19">Aspetti critici riscontrati nel corso della rilevazione</text:p>
      <text:p text:style-name="P20"><text:span text:style-name="T21">Si segnala<text:s/></text:span><text:span text:style-name="T22">che<text:s/></text:span><text:span text:style-name="T23">la struttura della sezione Amministrazione Trasparente<text:s/></text:span><text:span text:style-name="T24">ha raggiunto</text:span><text:span text:style-name="T25"><text:s/>un buon grado di<text:s/></text:span><text:span text:style-name="T26">aggiornamento di informazioni.</text:span></text:p>
      <text:p text:style-name="P27"><text:span text:style-name="T28">S</text:span><text:span text:style-name="T29">i suggerisce</text:span><text:span text:style-name="T30"><text:s/>di esplicitare nelle specifiche sottosezioni che la casistica non ricorre</text:span><text:span text:style-name="T31"><text:s/>nei<text:s/></text:span><text:span text:style-name="T32">frequenti<text:s/></text:span><text:span text:style-name="T33">casi in cui l’ente non<text:s/></text:span><text:span text:style-name="T34">è tenuto a<text:s/></text:span><text:span text:style-name="T35">svolg</text:span><text:span text:style-name="T36">ere le</text:span><text:span text:style-name="T37"><text:s/>attività</text:span><text:span text:style-name="T38"><text:s/>ivi<text:s/></text:span><text:span text:style-name="T39">rilevabili</text:span><text:span text:style-name="T40">.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</meta:initial-creator>
    <dc:creator>me</dc:creator>
    <meta:creation-date>2018-04-07T16:26:00Z</meta:creation-date>
    <dc:date>2018-04-22T13:08:00Z</dc:date>
    <meta:print-date>2016-02-24T19:17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31" meta:character-count="881" meta:row-count="6" meta:non-whitespace-character-count="751"/>
  </office:meta>
</office:document-meta>
</file>